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29cm" style:rel-column-width="810*"/>
    </style:style>
    <style:style style:name="Таблица1.B" style:family="table-column">
      <style:table-column-properties style:column-width="8.361cm" style:rel-column-width="4740*"/>
    </style:style>
    <style:style style:name="Таблица1.C" style:family="table-column">
      <style:table-column-properties style:column-width="7.209cm" style:rel-column-width="40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4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language="ru" fo:country="RU"/>
    </style:style>
    <style:style style:name="P6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полнение показателей критериев </text:p>
      <text:p text:style-name="P1">доступности и качества медицинской помощи</text:p>
      <text:p text:style-name="P1">за 2024 год</text:p>
      <text:p text:style-name="P1"/>
      <text:list xml:id="list7040262536008397299" text:style-name="L1">
        <text:list-item>
          <text:p text:style-name="P3">Численность обслуживаемого населения — 21907</text:p>
        </text:list-item>
        <text:list-item>
          <text:p text:style-name="P3">Плановая мощность поликлиники в смену — 120</text:p>
        </text:list-item>
        <text:list-item>
          <text:p text:style-name="P3">Процент санированных от <text:s/>числа осмотренных пациентов — 50%</text:p>
        </text:list-item>
        <text:list-item>
          <text:p text:style-name="P3">Выполнение функции врачебной должности — 2646</text:p>
        </text:list-item>
        <text:list-item>
          <text:p text:style-name="P3">Удовлетворенность населения доступностью медицинской помощью — 99%</text:p>
        </text:list-item>
      </text:list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5">Наименование показателя</text:p>
          </table:table-cell>
          <table:table-cell table:style-name="Таблица1.C1" office:value-type="string">
            <text:p text:style-name="P5">Показатели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Средний срок ожидания плановой амбулаторной помощи</text:p>
          </table:table-cell>
          <table:table-cell table:style-name="Таблица1.C2" office:value-type="string">
            <text:p text:style-name="P5">В соответствии со сроками установленными территориальной программой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Соотношение числа пролеченных зубов к числу удаленных</text:p>
          </table:table-cell>
          <table:table-cell table:style-name="Таблица1.C2" office:value-type="string">
            <text:p text:style-name="P4">1,8:1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Удельный вес санированных из общего числа нуждающихся</text:p>
          </table:table-cell>
          <table:table-cell table:style-name="Таблица1.C4" office:value-type="percentage" office:value="0.17">
            <text:p text:style-name="P6">17%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Возможность записаться на прием к врачу по телефону</text:p>
          </table:table-cell>
          <table:table-cell table:style-name="Таблица1.C2" office:value-type="string">
            <text:p text:style-name="P5">Да</text:p>
            <text:p text:style-name="P5">+7 (34342) 2-75-93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Возможность записаться на прием к врачу с использованием сети Интернет</text:p>
          </table:table-cell>
          <table:table-cell table:style-name="Таблица1.C2" office:value-type="string">
            <text:p text:style-name="P5">Да</text:p>
            <text:p text:style-name="P5">Портал «Госуслуги»</text:p>
            <text:p text:style-name="P5">«registratura96.ru»</text:p>
          </table:table-cell>
        </table:table-row>
      </table:table>
      <text:p text:style-name="P2"/>
      <text:list xml:id="list34783370" text:continue-numbering="true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29S</meta:editing-duration>
    <meta:editing-cycles>3</meta:editing-cycles>
    <meta:generator>OpenOffice/4.1.15$Win32 OpenOffice.org_project/4115m2$Build-9813</meta:generator>
    <dc:date>2025-05-20T14:51:26.29</dc:date>
    <meta:document-statistic meta:table-count="1" meta:image-count="0" meta:object-count="0" meta:page-count="1" meta:paragraph-count="29" meta:word-count="113" meta:character-count="801"/>
    <meta:user-defined meta:name="Info 1"/>
    <meta:user-defined meta:name="Info 2"/>
    <meta:user-defined meta:name="Info 3"/>
    <meta:user-defined meta:name="Info 4"/>
  </office:meta>
</office:document-meta>
</file>